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3043in"/>
    </style:style>
    <style:style style:name="co2" style:family="table-column">
      <style:table-column-properties fo:break-before="auto" style:column-width="1.552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1.3654in"/>
    </style:style>
    <style:style style:name="co5" style:family="table-column">
      <style:table-column-properties fo:break-before="auto" style:column-width="1.611in"/>
    </style:style>
    <style:style style:name="co6" style:family="table-column">
      <style:table-column-properties fo:break-before="auto" style:column-width="1.5909in"/>
    </style:style>
    <style:style style:name="co7" style:family="table-column">
      <style:table-column-properties fo:break-before="auto" style:column-width="1.2083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95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6"/>
          <table:table-cell table:style-name="ce1" table:number-columns-repeated="3"/>
          <table:table-cell table:style-name="ce6"/>
          <table:table-cell table:style-name="ce1" table:number-columns-repeated="16372"/>
        </table:table-row>
        <table:table-row table:style-name="ro2">
          <table:table-cell table:style-name="ce1"/>
          <table:table-cell office:value-type="string" calcext:value-type="string">
            <text:p>Holzart</text:p>
          </table:table-cell>
          <table:table-cell table:style-name="ce1" office:value-type="string" calcext:value-type="string">
            <text:p>Dichte [kg/m³]</text:p>
          </table:table-cell>
          <table:table-cell table:style-name="ce1" office:value-type="string" calcext:value-type="string">
            <text:p>Einkaufspreis [€]</text:p>
          </table:table-cell>
          <table:table-cell table:style-name="ce1" office:value-type="string" calcext:value-type="string">
            <text:p>Einkaufsmenge [m³]</text:p>
          </table:table-cell>
          <table:table-cell table:style-name="ce1" office:value-type="string" calcext:value-type="string">
            <text:p>Volumenpreis [€/m³]</text:p>
          </table:table-cell>
          <table:table-cell table:style-name="ce1" office:value-type="string" calcext:value-type="string">
            <text:p>Kilopreis [€/kg]</text:p>
          </table:table-cell>
          <table:table-cell table:style-name="ce6" office:value-type="string" calcext:value-type="string" table:number-columns-spanned="4" table:number-rows-spanned="1">
            <text:p>Meterpreise [€/m²]</text:p>
          </table:table-cell>
          <table:covered-table-cell table:number-columns-repeated="3" table:style-name="ce1"/>
          <table:table-cell table:style-name="ce6" office:value-type="string" calcext:value-type="string" table:number-columns-spanned="4" table:number-rows-spanned="1">
            <text:p>100*60cm [€]</text:p>
          </table:table-cell>
          <table:covered-table-cell table:number-columns-repeated="3" table:style-name="ce1"/>
          <table:table-cell table:style-name="ce1" table:number-columns-repeated="16369"/>
        </table:table-row>
        <table:table-row table:style-name="ro2">
          <table:table-cell table:style-name="ce2"/>
          <table:table-cell/>
          <table:table-cell table:style-name="ce2" table:number-columns-repeated="5"/>
          <table:table-cell table:style-name="ce2" office:value-type="string" calcext:value-type="string">
            <text:p>6mm</text:p>
          </table:table-cell>
          <table:table-cell table:style-name="ce2" office:value-type="string" calcext:value-type="string">
            <text:p>8mm</text:p>
          </table:table-cell>
          <table:table-cell table:style-name="ce2" office:value-type="string" calcext:value-type="string">
            <text:p>10mm</text:p>
          </table:table-cell>
          <table:table-cell table:style-name="ce2" office:value-type="string" calcext:value-type="string">
            <text:p>12mm</text:p>
          </table:table-cell>
          <table:table-cell table:style-name="ce2" office:value-type="string" calcext:value-type="string">
            <text:p>6mm</text:p>
          </table:table-cell>
          <table:table-cell table:style-name="ce2" office:value-type="string" calcext:value-type="string">
            <text:p>8mm</text:p>
          </table:table-cell>
          <table:table-cell table:style-name="ce2" office:value-type="string" calcext:value-type="string">
            <text:p>10mm</text:p>
          </table:table-cell>
          <table:table-cell table:style-name="ce2" office:value-type="string" calcext:value-type="string">
            <text:p>12mm</text:p>
          </table:table-cell>
          <table:table-cell table:style-name="ce2" table:number-columns-repeated="16369"/>
        </table:table-row>
        <table:table-row table:style-name="ro2">
          <table:table-cell/>
          <table:table-cell office:value-type="string" calcext:value-type="string">
            <text:p>MDF (Dicke &gt; 6mm)</text:p>
          </table:table-cell>
          <table:table-cell office:value-type="float" office:value="600" calcext:value-type="float">
            <text:p>600</text:p>
          </table:table-cell>
          <table:table-cell office:value-type="float" office:value="12.08" calcext:value-type="float">
            <text:p>12.08</text:p>
          </table:table-cell>
          <table:table-cell table:formula="of:= 1 * 0.009" office:value-type="float" office:value="0.009" calcext:value-type="float">
            <text:p>0.009</text:p>
          </table:table-cell>
          <table:table-cell table:formula="of:= [.D4] / [.E4]" office:value-type="float" office:value="1342.22222222222" calcext:value-type="float">
            <text:p>1342.22222222222</text:p>
          </table:table-cell>
          <table:table-cell table:formula="of:=[.F4]/[.C4]" office:value-type="float" office:value="2.23703703703704" calcext:value-type="float">
            <text:p>2.23703703703704</text:p>
          </table:table-cell>
          <table:table-cell table:formula="of:= [.$F4] * (ORG.LIBREOFFICE.REGEX([.H3]; &quot;[0-9]+&quot;) / 1000)" office:value-type="float" office:value="8.05333333333334" calcext:value-type="float">
            <text:p>8.05333333333334</text:p>
          </table:table-cell>
          <table:table-cell table:formula="of:= [.$F4] * (ORG.LIBREOFFICE.REGEX([.I3]; &quot;[0-9]+&quot;) / 1000)" office:value-type="float" office:value="10.7377777777778" calcext:value-type="float">
            <text:p>10.7377777777778</text:p>
          </table:table-cell>
          <table:table-cell table:formula="of:= [.$F4] * (ORG.LIBREOFFICE.REGEX([.J3]; &quot;[0-9]+&quot;) / 1000)" office:value-type="float" office:value="13.4222222222222" calcext:value-type="float">
            <text:p>13.4222222222222</text:p>
          </table:table-cell>
          <table:table-cell table:formula="of:= [.$F4] * (ORG.LIBREOFFICE.REGEX([.K3]; &quot;[0-9]+&quot;) / 1000)" office:value-type="float" office:value="16.1066666666667" calcext:value-type="float">
            <text:p>16.1066666666667</text:p>
          </table:table-cell>
          <table:table-cell table:formula="of:= [.H4] * 0.6" office:value-type="float" office:value="4.832" calcext:value-type="float">
            <text:p>4.832</text:p>
          </table:table-cell>
          <table:table-cell table:formula="of:= [.I4] * 0.6" office:value-type="float" office:value="6.44266666666667" calcext:value-type="float">
            <text:p>6.44266666666667</text:p>
          </table:table-cell>
          <table:table-cell table:formula="of:= [.J4] * 0.6" office:value-type="float" office:value="8.05333333333334" calcext:value-type="float">
            <text:p>8.05333333333334</text:p>
          </table:table-cell>
          <table:table-cell table:formula="of:= [.K4] * 0.6" office:value-type="float" office:value="9.664" calcext:value-type="float">
            <text:p>9.66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calcext:value-type="string">
            <text:p>550-800</text:p>
          </table:table-cell>
          <table:table-cell office:value-type="string" calcext:value-type="string">
            <text:p><text:a xlink:href="https://www.hornbach.de/shop/MDF-Platte-2440x1220x9-mm-Zuschnitt-online-reservierbar/10254585/artikel.html" xlink:type="simple">Hornbach</text:a></text:p>
          </table:table-cell>
          <table:table-cell office:value-type="string" calcext:value-type="string">
            <text:p>1m² * 9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4] * 2.2) / 2" office:value-type="float" office:value="2.5" calcext:value-type="float">
            <text:p>2.5</text:p>
          </table:table-cell>
          <table:table-cell table:formula="of:= CEILING([.H4] * 2.2) / 2" office:value-type="float" office:value="9" calcext:value-type="float">
            <text:p>9</text:p>
          </table:table-cell>
          <table:table-cell table:formula="of:= CEILING([.I4] * 2.2) / 2" office:value-type="float" office:value="12" calcext:value-type="float">
            <text:p>12</text:p>
          </table:table-cell>
          <table:table-cell table:formula="of:= CEILING([.J4] * 2.2) / 2" office:value-type="float" office:value="15" calcext:value-type="float">
            <text:p>15</text:p>
          </table:table-cell>
          <table:table-cell table:formula="of:= CEILING([.K4] * 2.2) / 2" office:value-type="float" office:value="18" calcext:value-type="float">
            <text:p>18</text:p>
          </table:table-cell>
          <table:table-cell table:formula="of:= CEILING([.L4] * 2.2) / 2" office:value-type="float" office:value="5.5" calcext:value-type="float">
            <text:p>5.5</text:p>
          </table:table-cell>
          <table:table-cell table:formula="of:= CEILING([.M4] * 2.2) / 2" office:value-type="float" office:value="7.5" calcext:value-type="float">
            <text:p>7.5</text:p>
          </table:table-cell>
          <table:table-cell table:formula="of:= CEILING([.N4] * 2.2) / 2" office:value-type="float" office:value="9" calcext:value-type="float">
            <text:p>9</text:p>
          </table:table-cell>
          <table:table-cell table:formula="of:= CEILING([.O4] * 2.2) / 2" office:value-type="float" office:value="11" calcext:value-type="float">
            <text:p>11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4] * 1.2)" office:value-type="float" office:value="1611" calcext:value-type="float">
            <text:p>1611</text:p>
          </table:table-cell>
          <table:table-cell table:number-columns-repeated="16378"/>
        </table:table-row>
        <table:table-row table:style-name="ro2">
          <table:table-cell table:style-name="ce3"/>
          <table:table-cell/>
          <table:table-cell table:style-name="ce3" table:number-columns-repeated="5"/>
          <table:table-cell table:style-name="ce3" office:value-type="string" calcext:value-type="string">
            <text:p>2mm</text:p>
          </table:table-cell>
          <table:table-cell table:style-name="ce3" office:value-type="string" calcext:value-type="string">
            <text:p>3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2mm</text:p>
          </table:table-cell>
          <table:table-cell table:style-name="ce3" office:value-type="string" calcext:value-type="string">
            <text:p>3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table:number-columns-repeated="16369"/>
        </table:table-row>
        <table:table-row table:style-name="ro2">
          <table:table-cell/>
          <table:table-cell office:value-type="string" calcext:value-type="string">
            <text:p>HDF (Dicke ≤ 6mm)</text:p>
          </table:table-cell>
          <table:table-cell office:value-type="float" office:value="800" calcext:value-type="float">
            <text:p>800</text:p>
          </table:table-cell>
          <table:table-cell office:value-type="float" office:value="10.97" calcext:value-type="float">
            <text:p>10.97</text:p>
          </table:table-cell>
          <table:table-cell table:formula="of:= 1 * 0.005" office:value-type="float" office:value="0.005" calcext:value-type="float">
            <text:p>0.005</text:p>
          </table:table-cell>
          <table:table-cell table:formula="of:= [.D8] / [.E8]" office:value-type="float" office:value="2194" calcext:value-type="float">
            <text:p>2194</text:p>
          </table:table-cell>
          <table:table-cell table:formula="of:=[.F8]/[.C8]" office:value-type="float" office:value="2.7425" calcext:value-type="float">
            <text:p>2.7425</text:p>
          </table:table-cell>
          <table:table-cell table:formula="of:= [.$F8] * (ORG.LIBREOFFICE.REGEX([.H7]; &quot;[0-9]+&quot;) / 1000)" office:value-type="float" office:value="4.388" calcext:value-type="float">
            <text:p>4.388</text:p>
          </table:table-cell>
          <table:table-cell table:formula="of:= [.$F8] * (ORG.LIBREOFFICE.REGEX([.I7]; &quot;[0-9]+&quot;) / 1000)" office:value-type="float" office:value="6.582" calcext:value-type="float">
            <text:p>6.582</text:p>
          </table:table-cell>
          <table:table-cell table:formula="of:= [.$F8] * (ORG.LIBREOFFICE.REGEX([.J7]; &quot;[0-9]+&quot;) / 1000)" office:value-type="float" office:value="8.776" calcext:value-type="float">
            <text:p>8.776</text:p>
          </table:table-cell>
          <table:table-cell table:formula="of:= [.$F8] * (ORG.LIBREOFFICE.REGEX([.K7]; &quot;[0-9]+&quot;) / 1000)" office:value-type="float" office:value="10.97" calcext:value-type="float">
            <text:p>10.97</text:p>
          </table:table-cell>
          <table:table-cell table:formula="of:= [.H8] * 0.6" office:value-type="float" office:value="2.6328" calcext:value-type="float">
            <text:p>2.6328</text:p>
          </table:table-cell>
          <table:table-cell table:formula="of:= [.I8] * 0.6" office:value-type="float" office:value="3.9492" calcext:value-type="float">
            <text:p>3.9492</text:p>
          </table:table-cell>
          <table:table-cell table:formula="of:= [.J8] * 0.6" office:value-type="float" office:value="5.2656" calcext:value-type="float">
            <text:p>5.2656</text:p>
          </table:table-cell>
          <table:table-cell table:formula="of:= [.K8] * 0.6" office:value-type="float" office:value="6.582" calcext:value-type="float">
            <text:p>6.58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calcext:value-type="string">
            <text:p>≥800</text:p>
          </table:table-cell>
          <table:table-cell office:value-type="string" calcext:value-type="string">
            <text:p><text:a xlink:href="https://www.hornbach.de/shop/Fixmass-Sperrholz-Pappel-1200x600x4-mm/5216003/artikel.html" xlink:type="simple">Hornbach</text:a></text:p>
          </table:table-cell>
          <table:table-cell office:value-type="string" calcext:value-type="string">
            <text:p>1m² * 5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8] * 2.2) / 2" office:value-type="float" office:value="3.5" calcext:value-type="float">
            <text:p>3.5</text:p>
          </table:table-cell>
          <table:table-cell table:formula="of:= CEILING([.H8] * 2.2) / 2" office:value-type="float" office:value="5" calcext:value-type="float">
            <text:p>5</text:p>
          </table:table-cell>
          <table:table-cell table:formula="of:= CEILING([.I8] * 2.2) / 2" office:value-type="float" office:value="7.5" calcext:value-type="float">
            <text:p>7.5</text:p>
          </table:table-cell>
          <table:table-cell table:formula="of:= CEILING([.J8] * 2.2) / 2" office:value-type="float" office:value="10" calcext:value-type="float">
            <text:p>10</text:p>
          </table:table-cell>
          <table:table-cell table:formula="of:= CEILING([.K8] * 2.2) / 2" office:value-type="float" office:value="12.5" calcext:value-type="float">
            <text:p>12.5</text:p>
          </table:table-cell>
          <table:table-cell table:formula="of:= CEILING([.L8] * 2.2) / 2" office:value-type="float" office:value="3" calcext:value-type="float">
            <text:p>3</text:p>
          </table:table-cell>
          <table:table-cell table:formula="of:= CEILING([.M8] * 2.2) / 2" office:value-type="float" office:value="4.5" calcext:value-type="float">
            <text:p>4.5</text:p>
          </table:table-cell>
          <table:table-cell table:formula="of:= CEILING([.N8] * 2.2) / 2" office:value-type="float" office:value="6" calcext:value-type="float">
            <text:p>6</text:p>
          </table:table-cell>
          <table:table-cell table:formula="of:= CEILING([.O8] * 2.2) / 2" office:value-type="float" office:value="7.5" calcext:value-type="float">
            <text:p>7.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8] * 1.2)" office:value-type="float" office:value="2633" calcext:value-type="float">
            <text:p>2633</text:p>
          </table:table-cell>
          <table:table-cell table:number-columns-repeated="16378"/>
        </table:table-row>
        <table:table-row table:style-name="ro2">
          <table:table-cell table:style-name="ce3"/>
          <table:table-cell/>
          <table:table-cell table:style-name="ce3" table:number-columns-repeated="5"/>
          <table:table-cell table:style-name="ce3" office:value-type="string" calcext:value-type="string">
            <text:p>2mm</text:p>
          </table:table-cell>
          <table:table-cell table:style-name="ce3" office:value-type="string" calcext:value-type="string">
            <text:p>3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2mm</text:p>
          </table:table-cell>
          <table:table-cell table:style-name="ce3" office:value-type="string" calcext:value-type="string">
            <text:p>3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table:number-columns-repeated="16369"/>
        </table:table-row>
        <table:table-row table:style-name="ro2">
          <table:table-cell/>
          <table:table-cell office:value-type="string" calcext:value-type="string">
            <text:p>Sperrholz Pappel</text:p>
          </table:table-cell>
          <table:table-cell office:value-type="float" office:value="350" calcext:value-type="float">
            <text:p>350</text:p>
          </table:table-cell>
          <table:table-cell office:value-type="float" office:value="10.35" calcext:value-type="float">
            <text:p>10.35</text:p>
          </table:table-cell>
          <table:table-cell table:formula="of:= 1 * 0.004" office:value-type="float" office:value="0.004" calcext:value-type="float">
            <text:p>0.004</text:p>
          </table:table-cell>
          <table:table-cell table:formula="of:= [.D12] / [.E12]" office:value-type="float" office:value="2587.5" calcext:value-type="float">
            <text:p>2587.5</text:p>
          </table:table-cell>
          <table:table-cell table:formula="of:=[.F12]/[.C12]" office:value-type="float" office:value="7.39285714285714" calcext:value-type="float">
            <text:p>7.39285714285714</text:p>
          </table:table-cell>
          <table:table-cell table:formula="of:= [.$F12] * (ORG.LIBREOFFICE.REGEX([.H11]; &quot;[0-9]+&quot;) / 1000)" office:value-type="float" office:value="5.175" calcext:value-type="float">
            <text:p>5.175</text:p>
          </table:table-cell>
          <table:table-cell table:formula="of:= [.$F12] * (ORG.LIBREOFFICE.REGEX([.I11]; &quot;[0-9]+&quot;) / 1000)" office:value-type="float" office:value="7.7625" calcext:value-type="float">
            <text:p>7.7625</text:p>
          </table:table-cell>
          <table:table-cell table:formula="of:= [.$F12] * (ORG.LIBREOFFICE.REGEX([.J11]; &quot;[0-9]+&quot;) / 1000)" office:value-type="float" office:value="10.35" calcext:value-type="float">
            <text:p>10.35</text:p>
          </table:table-cell>
          <table:table-cell table:formula="of:= [.$F12] * (ORG.LIBREOFFICE.REGEX([.K11]; &quot;[0-9]+&quot;) / 1000)" office:value-type="float" office:value="12.9375" calcext:value-type="float">
            <text:p>12.9375</text:p>
          </table:table-cell>
          <table:table-cell table:formula="of:= [.H12] * 0.6" office:value-type="float" office:value="3.105" calcext:value-type="float">
            <text:p>3.105</text:p>
          </table:table-cell>
          <table:table-cell table:formula="of:= [.I12] * 0.6" office:value-type="float" office:value="4.6575" calcext:value-type="float">
            <text:p>4.6575</text:p>
          </table:table-cell>
          <table:table-cell table:formula="of:= [.J12] * 0.6" office:value-type="float" office:value="6.21" calcext:value-type="float">
            <text:p>6.21</text:p>
          </table:table-cell>
          <table:table-cell table:formula="of:= [.K12] * 0.6" office:value-type="float" office:value="7.7625" calcext:value-type="float">
            <text:p>7.762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calcext:value-type="string">
            <text:p>350-410</text:p>
          </table:table-cell>
          <table:table-cell office:value-type="string" calcext:value-type="string">
            <text:p><text:a xlink:href="https://www.hornbach.de/shop/Fixmass-Sperrholz-Pappel-1200x600x4-mm/5216003/artikel.html" xlink:type="simple">Hornbach</text:a></text:p>
          </table:table-cell>
          <table:table-cell office:value-type="string" calcext:value-type="string">
            <text:p>1m² * 4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12] * 2.2) / 2" office:value-type="float" office:value="8.5" calcext:value-type="float">
            <text:p>8.5</text:p>
          </table:table-cell>
          <table:table-cell table:formula="of:= CEILING([.H12] * 2.2) / 2" office:value-type="float" office:value="6" calcext:value-type="float">
            <text:p>6</text:p>
          </table:table-cell>
          <table:table-cell table:formula="of:= CEILING([.I12] * 2.2) / 2" office:value-type="float" office:value="9" calcext:value-type="float">
            <text:p>9</text:p>
          </table:table-cell>
          <table:table-cell table:formula="of:= CEILING([.J12] * 2.2) / 2" office:value-type="float" office:value="11.5" calcext:value-type="float">
            <text:p>11.5</text:p>
          </table:table-cell>
          <table:table-cell table:formula="of:= CEILING([.K12] * 2.2) / 2" office:value-type="float" office:value="14.5" calcext:value-type="float">
            <text:p>14.5</text:p>
          </table:table-cell>
          <table:table-cell table:formula="of:= CEILING([.L12] * 2.2) / 2" office:value-type="float" office:value="3.5" calcext:value-type="float">
            <text:p>3.5</text:p>
          </table:table-cell>
          <table:table-cell table:formula="of:= CEILING([.M12] * 2.2) / 2" office:value-type="float" office:value="5.5" calcext:value-type="float">
            <text:p>5.5</text:p>
          </table:table-cell>
          <table:table-cell table:formula="of:= CEILING([.N12] * 2.2) / 2" office:value-type="float" office:value="7" calcext:value-type="float">
            <text:p>7</text:p>
          </table:table-cell>
          <table:table-cell table:formula="of:= CEILING([.O12] * 2.2) / 2" office:value-type="float" office:value="9" calcext:value-type="float">
            <text:p>9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12] * 1.2)" office:value-type="float" office:value="3105" calcext:value-type="float">
            <text:p>3105</text:p>
          </table:table-cell>
          <table:table-cell table:number-columns-repeated="16378"/>
        </table:table-row>
        <table:table-row table:style-name="ro2">
          <table:table-cell table:style-name="ce3"/>
          <table:table-cell/>
          <table:table-cell table:style-name="ce3" table:number-columns-repeated="5"/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6mm</text:p>
          </table:table-cell>
          <table:table-cell table:style-name="ce3" office:value-type="string" calcext:value-type="string">
            <text:p>8mm</text:p>
          </table:table-cell>
          <table:table-cell table:style-name="ce3" office:value-type="string" calcext:value-type="string">
            <text:p>10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6mm</text:p>
          </table:table-cell>
          <table:table-cell table:style-name="ce3" office:value-type="string" calcext:value-type="string">
            <text:p>8mm</text:p>
          </table:table-cell>
          <table:table-cell table:style-name="ce3" office:value-type="string" calcext:value-type="string">
            <text:p>10mm</text:p>
          </table:table-cell>
          <table:table-cell table:style-name="ce3" table:number-columns-repeated="16369"/>
        </table:table-row>
        <table:table-row table:style-name="ro2">
          <table:table-cell/>
          <table:table-cell office:value-type="string" calcext:value-type="string">
            <text:p>Sperrholz Gabun</text:p>
          </table:table-cell>
          <table:table-cell office:value-type="float" office:value="420" calcext:value-type="float">
            <text:p>420</text:p>
          </table:table-cell>
          <table:table-cell office:value-type="float" office:value="15.29" calcext:value-type="float">
            <text:p>15.29</text:p>
          </table:table-cell>
          <table:table-cell table:formula="of:= 1 * 0.008" office:value-type="float" office:value="0.008" calcext:value-type="float">
            <text:p>0.008</text:p>
          </table:table-cell>
          <table:table-cell table:formula="of:= [.D16] / [.E16]" office:value-type="float" office:value="1911.25" calcext:value-type="float">
            <text:p>1911.25</text:p>
          </table:table-cell>
          <table:table-cell table:formula="of:=[.F16]/[.C16]" office:value-type="float" office:value="4.55059523809524" calcext:value-type="float">
            <text:p>4.55059523809524</text:p>
          </table:table-cell>
          <table:table-cell table:formula="of:= [.$F16] * (ORG.LIBREOFFICE.REGEX([.H15]; &quot;[0-9]+&quot;) / 1000)" office:value-type="float" office:value="9.55625" calcext:value-type="float">
            <text:p>9.55625</text:p>
          </table:table-cell>
          <table:table-cell table:formula="of:= [.$F16] * (ORG.LIBREOFFICE.REGEX([.I15]; &quot;[0-9]+&quot;) / 1000)" office:value-type="float" office:value="11.4675" calcext:value-type="float">
            <text:p>11.4675</text:p>
          </table:table-cell>
          <table:table-cell table:formula="of:= [.$F16] * (ORG.LIBREOFFICE.REGEX([.J15]; &quot;[0-9]+&quot;) / 1000)" office:value-type="float" office:value="15.29" calcext:value-type="float">
            <text:p>15.29</text:p>
          </table:table-cell>
          <table:table-cell table:formula="of:= [.$F16] * (ORG.LIBREOFFICE.REGEX([.K15]; &quot;[0-9]+&quot;) / 1000)" office:value-type="float" office:value="19.1125" calcext:value-type="float">
            <text:p>19.1125</text:p>
          </table:table-cell>
          <table:table-cell table:formula="of:= [.H16] * 0.6" office:value-type="float" office:value="5.73375" calcext:value-type="float">
            <text:p>5.73375</text:p>
          </table:table-cell>
          <table:table-cell table:formula="of:= [.I16] * 0.6" office:value-type="float" office:value="6.8805" calcext:value-type="float">
            <text:p>6.8805</text:p>
          </table:table-cell>
          <table:table-cell table:formula="of:= [.J16] * 0.6" office:value-type="float" office:value="9.174" calcext:value-type="float">
            <text:p>9.174</text:p>
          </table:table-cell>
          <table:table-cell table:formula="of:= [.K16] * 0.6" office:value-type="float" office:value="11.4675" calcext:value-type="float">
            <text:p>11.467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calcext:value-type="string">
            <text:p>420-510</text:p>
          </table:table-cell>
          <table:table-cell office:value-type="string" calcext:value-type="string">
            <text:p><text:a xlink:href="https://www.holzland.de/p/sperrholz-gabun-combi-aw100-bbb-laengsfurniert/HL589718/" xlink:type="simple">Holzland</text:a></text:p>
          </table:table-cell>
          <table:table-cell office:value-type="string" calcext:value-type="string">
            <text:p>1m² * 8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16] * 2.2) / 2" office:value-type="float" office:value="5.5" calcext:value-type="float">
            <text:p>5.5</text:p>
          </table:table-cell>
          <table:table-cell table:formula="of:= CEILING([.H16] * 2.2) / 2" office:value-type="float" office:value="11" calcext:value-type="float">
            <text:p>11</text:p>
          </table:table-cell>
          <table:table-cell table:formula="of:= CEILING([.I16] * 2.2) / 2" office:value-type="float" office:value="13" calcext:value-type="float">
            <text:p>13</text:p>
          </table:table-cell>
          <table:table-cell table:formula="of:= CEILING([.J16] * 2.2) / 2" office:value-type="float" office:value="17" calcext:value-type="float">
            <text:p>17</text:p>
          </table:table-cell>
          <table:table-cell table:formula="of:= CEILING([.K16] * 2.2) / 2" office:value-type="float" office:value="21.5" calcext:value-type="float">
            <text:p>21.5</text:p>
          </table:table-cell>
          <table:table-cell table:formula="of:= CEILING([.L16] * 2.2) / 2" office:value-type="float" office:value="6.5" calcext:value-type="float">
            <text:p>6.5</text:p>
          </table:table-cell>
          <table:table-cell table:formula="of:= CEILING([.M16] * 2.2) / 2" office:value-type="float" office:value="8" calcext:value-type="float">
            <text:p>8</text:p>
          </table:table-cell>
          <table:table-cell table:formula="of:= CEILING([.N16] * 2.2) / 2" office:value-type="float" office:value="10.5" calcext:value-type="float">
            <text:p>10.5</text:p>
          </table:table-cell>
          <table:table-cell table:formula="of:= CEILING([.O16] * 2.2) / 2"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16] * 1.2)" office:value-type="float" office:value="2294" calcext:value-type="float">
            <text:p>2294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6"/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8mm</text:p>
          </table:table-cell>
          <table:table-cell table:style-name="ce3" office:value-type="string" calcext:value-type="string">
            <text:p>10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8mm</text:p>
          </table:table-cell>
          <table:table-cell table:style-name="ce3" office:value-type="string" calcext:value-type="string">
            <text:p>10mm</text:p>
          </table:table-cell>
          <table:table-cell table:style-name="ce3" table:number-columns-repeated="16369"/>
        </table:table-row>
        <table:table-row table:style-name="ro2">
          <table:table-cell/>
          <table:table-cell office:value-type="string" calcext:value-type="string">
            <text:p>Sperrholz Buche</text:p>
          </table:table-cell>
          <table:table-cell office:value-type="float" office:value="750" calcext:value-type="float">
            <text:p>750</text:p>
          </table:table-cell>
          <table:table-cell table:formula="of:=18.3*1.19" office:value-type="float" office:value="21.777" calcext:value-type="float">
            <text:p>21.777</text:p>
          </table:table-cell>
          <table:table-cell table:formula="of:= 1 * 0.008" office:value-type="float" office:value="0.008" calcext:value-type="float">
            <text:p>0.008</text:p>
          </table:table-cell>
          <table:table-cell table:formula="of:= [.D20] / [.E20]" office:value-type="float" office:value="2722.125" calcext:value-type="float">
            <text:p>2722.125</text:p>
          </table:table-cell>
          <table:table-cell table:formula="of:=[.F20]/[.C20]" office:value-type="float" office:value="3.6295" calcext:value-type="float">
            <text:p>3.6295</text:p>
          </table:table-cell>
          <table:table-cell table:formula="of:= [.$F20] * (ORG.LIBREOFFICE.REGEX([.H19]; &quot;[0-9]+&quot;) / 1000)" office:value-type="float" office:value="10.8885" calcext:value-type="float">
            <text:p>10.8885</text:p>
          </table:table-cell>
          <table:table-cell table:formula="of:= [.$F20] * (ORG.LIBREOFFICE.REGEX([.I19]; &quot;[0-9]+&quot;) / 1000)" office:value-type="float" office:value="13.610625" calcext:value-type="float">
            <text:p>13.610625</text:p>
          </table:table-cell>
          <table:table-cell table:formula="of:= [.$F20] * (ORG.LIBREOFFICE.REGEX([.J19]; &quot;[0-9]+&quot;) / 1000)" office:value-type="float" office:value="21.777" calcext:value-type="float">
            <text:p>21.777</text:p>
          </table:table-cell>
          <table:table-cell table:formula="of:= [.$F20] * (ORG.LIBREOFFICE.REGEX([.K19]; &quot;[0-9]+&quot;) / 1000)" office:value-type="float" office:value="27.22125" calcext:value-type="float">
            <text:p>27.22125</text:p>
          </table:table-cell>
          <table:table-cell table:formula="of:= [.H20] * 0.6" office:value-type="float" office:value="6.5331" calcext:value-type="float">
            <text:p>6.5331</text:p>
          </table:table-cell>
          <table:table-cell table:formula="of:= [.I20] * 0.6" office:value-type="float" office:value="8.166375" calcext:value-type="float">
            <text:p>8.166375</text:p>
          </table:table-cell>
          <table:table-cell table:formula="of:= [.J20] * 0.6" office:value-type="float" office:value="13.0662" calcext:value-type="float">
            <text:p>13.0662</text:p>
          </table:table-cell>
          <table:table-cell table:formula="of:= [.K20] * 0.6" office:value-type="float" office:value="16.33275" calcext:value-type="float">
            <text:p>16.3327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calcext:value-type="string">
            <text:p>750-800</text:p>
          </table:table-cell>
          <table:table-cell office:value-type="string" calcext:value-type="string">
            <text:p>Kuhmann &amp; Dill</text:p>
          </table:table-cell>
          <table:table-cell office:value-type="string" calcext:value-type="string">
            <text:p>1m² * 8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20] * 2.2) / 2" office:value-type="float" office:value="4" calcext:value-type="float">
            <text:p>4</text:p>
          </table:table-cell>
          <table:table-cell table:formula="of:= CEILING([.H20] * 2.2) / 2" office:value-type="float" office:value="12" calcext:value-type="float">
            <text:p>12</text:p>
          </table:table-cell>
          <table:table-cell table:formula="of:= CEILING([.I20] * 2.2) / 2" office:value-type="float" office:value="15" calcext:value-type="float">
            <text:p>15</text:p>
          </table:table-cell>
          <table:table-cell table:formula="of:= CEILING([.J20] * 2.2) / 2" office:value-type="float" office:value="24" calcext:value-type="float">
            <text:p>24</text:p>
          </table:table-cell>
          <table:table-cell table:formula="of:= CEILING([.K20] * 2.2) / 2" office:value-type="float" office:value="30" calcext:value-type="float">
            <text:p>30</text:p>
          </table:table-cell>
          <table:table-cell table:formula="of:= CEILING([.L20] * 2.2) / 2" office:value-type="float" office:value="7.5" calcext:value-type="float">
            <text:p>7.5</text:p>
          </table:table-cell>
          <table:table-cell table:formula="of:= CEILING([.M20] * 2.2) / 2" office:value-type="float" office:value="9" calcext:value-type="float">
            <text:p>9</text:p>
          </table:table-cell>
          <table:table-cell table:formula="of:= CEILING([.N20] * 2.2) / 2" office:value-type="float" office:value="14.5" calcext:value-type="float">
            <text:p>14.5</text:p>
          </table:table-cell>
          <table:table-cell table:formula="of:= CEILING([.O20] * 2.2) / 2" office:value-type="float" office:value="18" calcext:value-type="float">
            <text:p>18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20] * 1.2)" office:value-type="float" office:value="3267" calcext:value-type="float">
            <text:p>3267</text:p>
          </table:table-cell>
          <table:table-cell table:number-columns-repeated="16378"/>
        </table:table-row>
        <table:table-row table:style-name="ro2">
          <table:table-cell table:style-name="ce3"/>
          <table:table-cell/>
          <table:table-cell table:style-name="ce3" table:number-columns-repeated="5"/>
          <table:table-cell table:style-name="ce3" office:value-type="string" calcext:value-type="string">
            <text:p>10mm</text:p>
          </table:table-cell>
          <table:table-cell table:style-name="ce3" office:value-type="string" calcext:value-type="string">
            <text:p>12mm</text:p>
          </table:table-cell>
          <table:table-cell table:style-name="ce3" office:value-type="string" calcext:value-type="string">
            <text:p>15mm</text:p>
          </table:table-cell>
          <table:table-cell table:style-name="ce3" office:value-type="string" calcext:value-type="string">
            <text:p>18mm</text:p>
          </table:table-cell>
          <table:table-cell table:style-name="ce3" office:value-type="string" calcext:value-type="string">
            <text:p>10mm</text:p>
          </table:table-cell>
          <table:table-cell table:style-name="ce3" office:value-type="string" calcext:value-type="string">
            <text:p>12mm</text:p>
          </table:table-cell>
          <table:table-cell table:style-name="ce3" office:value-type="string" calcext:value-type="string">
            <text:p>15mm</text:p>
          </table:table-cell>
          <table:table-cell table:style-name="ce3" office:value-type="string" calcext:value-type="string">
            <text:p>18mm</text:p>
          </table:table-cell>
          <table:table-cell table:style-name="ce3" table:number-columns-repeated="16369"/>
        </table:table-row>
        <table:table-row table:style-name="ro2">
          <table:table-cell/>
          <table:table-cell office:value-type="string" calcext:value-type="string">
            <text:p>Multiplex Buche</text:p>
          </table:table-cell>
          <table:table-cell office:value-type="float" office:value="750" calcext:value-type="float">
            <text:p>750</text:p>
          </table:table-cell>
          <table:table-cell office:value-type="float" office:value="36" calcext:value-type="float">
            <text:p>36</text:p>
          </table:table-cell>
          <table:table-cell table:formula="of:= 1 * 0.018" office:value-type="float" office:value="0.018" calcext:value-type="float">
            <text:p>0.018</text:p>
          </table:table-cell>
          <table:table-cell table:formula="of:= [.D24] / [.E24]" office:value-type="float" office:value="2000" calcext:value-type="float">
            <text:p>2000</text:p>
          </table:table-cell>
          <table:table-cell table:formula="of:=[.F24]/[.C24]" office:value-type="float" office:value="2.66666666666667" calcext:value-type="float">
            <text:p>2.66666666666667</text:p>
          </table:table-cell>
          <table:table-cell table:formula="of:= [.$F24] * (ORG.LIBREOFFICE.REGEX([.H23]; &quot;[0-9]+&quot;) / 1000)" office:value-type="float" office:value="20" calcext:value-type="float">
            <text:p>20</text:p>
          </table:table-cell>
          <table:table-cell table:formula="of:= [.$F24] * (ORG.LIBREOFFICE.REGEX([.I23]; &quot;[0-9]+&quot;) / 1000)" office:value-type="float" office:value="24" calcext:value-type="float">
            <text:p>24</text:p>
          </table:table-cell>
          <table:table-cell table:formula="of:= [.$F24] * (ORG.LIBREOFFICE.REGEX([.J23]; &quot;[0-9]+&quot;) / 1000)" office:value-type="float" office:value="30" calcext:value-type="float">
            <text:p>30</text:p>
          </table:table-cell>
          <table:table-cell table:formula="of:= [.$F24] * (ORG.LIBREOFFICE.REGEX([.K23]; &quot;[0-9]+&quot;) / 1000)" office:value-type="float" office:value="36" calcext:value-type="float">
            <text:p>36</text:p>
          </table:table-cell>
          <table:table-cell table:formula="of:= [.H24] * 0.6" office:value-type="float" office:value="12" calcext:value-type="float">
            <text:p>12</text:p>
          </table:table-cell>
          <table:table-cell table:formula="of:= [.I24] * 0.6" office:value-type="float" office:value="14.4" calcext:value-type="float">
            <text:p>14.4</text:p>
          </table:table-cell>
          <table:table-cell table:formula="of:= [.J24] * 0.6" office:value-type="float" office:value="18" calcext:value-type="float">
            <text:p>18</text:p>
          </table:table-cell>
          <table:table-cell table:formula="of:= [.K24] * 0.6" office:value-type="float" office:value="21.6" calcext:value-type="float">
            <text:p>21.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calcext:value-type="string">
            <text:p>750-800</text:p>
          </table:table-cell>
          <table:table-cell office:value-type="string" calcext:value-type="string">
            <text:p><text:a xlink:href="https://www.hornbach.de/shop/Multiplexplatte-Buche-B-BB-2200x1250x18-mm-Zuschnitt-online-reservierbar/8197833/artikel.html" xlink:type="simple">Hornbach</text:a></text:p>
          </table:table-cell>
          <table:table-cell office:value-type="string" calcext:value-type="string">
            <text:p>1m² * 18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24] * 2.2) / 2" office:value-type="float" office:value="3" calcext:value-type="float">
            <text:p>3</text:p>
          </table:table-cell>
          <table:table-cell table:formula="of:= CEILING([.H24] * 2.2) / 2" office:value-type="float" office:value="22" calcext:value-type="float">
            <text:p>22</text:p>
          </table:table-cell>
          <table:table-cell table:formula="of:= CEILING([.I24] * 2.2) / 2" office:value-type="float" office:value="26.5" calcext:value-type="float">
            <text:p>26.5</text:p>
          </table:table-cell>
          <table:table-cell table:formula="of:= CEILING([.J24] * 2.2) / 2" office:value-type="float" office:value="33" calcext:value-type="float">
            <text:p>33</text:p>
          </table:table-cell>
          <table:table-cell table:formula="of:= CEILING([.K24] * 2.2) / 2" office:value-type="float" office:value="40" calcext:value-type="float">
            <text:p>40</text:p>
          </table:table-cell>
          <table:table-cell table:formula="of:= CEILING([.L24] * 2.2) / 2" office:value-type="float" office:value="13.5" calcext:value-type="float">
            <text:p>13.5</text:p>
          </table:table-cell>
          <table:table-cell table:formula="of:= CEILING([.M24] * 2.2) / 2" office:value-type="float" office:value="16" calcext:value-type="float">
            <text:p>16</text:p>
          </table:table-cell>
          <table:table-cell table:formula="of:= CEILING([.N24] * 2.2) / 2" office:value-type="float" office:value="20" calcext:value-type="float">
            <text:p>20</text:p>
          </table:table-cell>
          <table:table-cell table:formula="of:= CEILING([.O24] * 2.2) / 2" office:value-type="float" office:value="24" calcext:value-type="float">
            <text:p>2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24] * 1.2)" office:value-type="float" office:value="2400" calcext:value-type="float">
            <text:p>2400</text:p>
          </table:table-cell>
          <table:table-cell table:number-columns-repeated="16378"/>
        </table:table-row>
        <table:table-row table:style-name="ro2">
          <table:table-cell table:style-name="ce3"/>
          <table:table-cell/>
          <table:table-cell table:style-name="ce3" table:number-columns-repeated="5"/>
          <table:table-cell table:style-name="ce3" office:value-type="string" calcext:value-type="string">
            <text:p>10mm</text:p>
          </table:table-cell>
          <table:table-cell table:style-name="ce3" office:value-type="string" calcext:value-type="string">
            <text:p>12mm</text:p>
          </table:table-cell>
          <table:table-cell table:style-name="ce3" office:value-type="string" calcext:value-type="string">
            <text:p>15mm</text:p>
          </table:table-cell>
          <table:table-cell table:style-name="ce3" office:value-type="string" calcext:value-type="string">
            <text:p>18mm</text:p>
          </table:table-cell>
          <table:table-cell table:style-name="ce3" office:value-type="string" calcext:value-type="string">
            <text:p>10mm</text:p>
          </table:table-cell>
          <table:table-cell table:style-name="ce3" office:value-type="string" calcext:value-type="string">
            <text:p>12mm</text:p>
          </table:table-cell>
          <table:table-cell table:style-name="ce3" office:value-type="string" calcext:value-type="string">
            <text:p>15mm</text:p>
          </table:table-cell>
          <table:table-cell table:style-name="ce3" office:value-type="string" calcext:value-type="string">
            <text:p>18mm</text:p>
          </table:table-cell>
          <table:table-cell table:style-name="ce3" table:number-columns-repeated="16369"/>
        </table:table-row>
        <table:table-row table:style-name="ro2">
          <table:table-cell/>
          <table:table-cell office:value-type="string" calcext:value-type="string">
            <text:p>Multiplex Birke</text:p>
          </table:table-cell>
          <table:table-cell office:value-type="float" office:value="600" calcext:value-type="float">
            <text:p>600</text:p>
          </table:table-cell>
          <table:table-cell office:value-type="float" office:value="55" calcext:value-type="float">
            <text:p>55</text:p>
          </table:table-cell>
          <table:table-cell table:formula="of:= 1 * 0.018" office:value-type="float" office:value="0.018" calcext:value-type="float">
            <text:p>0.018</text:p>
          </table:table-cell>
          <table:table-cell table:formula="of:= [.D28] / [.E28]" office:value-type="float" office:value="3055.55555555556" calcext:value-type="float">
            <text:p>3055.55555555556</text:p>
          </table:table-cell>
          <table:table-cell table:formula="of:=[.F28]/[.C28]" office:value-type="float" office:value="5.09259259259259" calcext:value-type="float">
            <text:p>5.09259259259259</text:p>
          </table:table-cell>
          <table:table-cell table:formula="of:= [.$F28] * (ORG.LIBREOFFICE.REGEX([.H27]; &quot;[0-9]+&quot;) / 1000)" office:value-type="float" office:value="30.5555555555556" calcext:value-type="float">
            <text:p>30.5555555555556</text:p>
          </table:table-cell>
          <table:table-cell table:formula="of:= [.$F28] * (ORG.LIBREOFFICE.REGEX([.I27]; &quot;[0-9]+&quot;) / 1000)" office:value-type="float" office:value="36.6666666666667" calcext:value-type="float">
            <text:p>36.6666666666667</text:p>
          </table:table-cell>
          <table:table-cell table:formula="of:= [.$F28] * (ORG.LIBREOFFICE.REGEX([.J27]; &quot;[0-9]+&quot;) / 1000)" office:value-type="float" office:value="45.8333333333333" calcext:value-type="float">
            <text:p>45.8333333333333</text:p>
          </table:table-cell>
          <table:table-cell table:formula="of:= [.$F28] * (ORG.LIBREOFFICE.REGEX([.K27]; &quot;[0-9]+&quot;) / 1000)" office:value-type="float" office:value="55" calcext:value-type="float">
            <text:p>55</text:p>
          </table:table-cell>
          <table:table-cell table:formula="of:= [.H28] * 0.6" office:value-type="float" office:value="18.3333333333333" calcext:value-type="float">
            <text:p>18.3333333333333</text:p>
          </table:table-cell>
          <table:table-cell table:formula="of:= [.I28] * 0.6" office:value-type="float" office:value="22" calcext:value-type="float">
            <text:p>22</text:p>
          </table:table-cell>
          <table:table-cell table:formula="of:= [.J28] * 0.6" office:value-type="float" office:value="27.5" calcext:value-type="float">
            <text:p>27.5</text:p>
          </table:table-cell>
          <table:table-cell table:formula="of:= [.K28] * 0.6" office:value-type="float" office:value="33" calcext:value-type="float">
            <text:p>3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calcext:value-type="string">
            <text:p>600-650</text:p>
          </table:table-cell>
          <table:table-cell office:value-type="string" calcext:value-type="string">
            <text:p><text:a xlink:href="https://www.hornbach.de/shop/Moebelbau/Multiplexplatten/S24529/artikelliste.html#/eyJuIjoyLCJ2aWV3IjoiZ2FsbGVyeSIsImxpc3RDcml0ZXJpYSI6eyJwYWdlTnVtYmVyIjoxLCJwYWdlU2l6ZSI6MzYsInNvcnRPcmRlciI6InNvcnRNb2RlRHYifSwiYWN0aXZlRmlsdGVycyI6W1siMzciLCIxOC4wIl0sWyJtdm1jNjc1IiwiQmlya2UiXV0sInVybFZlciI6Mn0=" xlink:type="simple">Hornbach</text:a></text:p>
          </table:table-cell>
          <table:table-cell office:value-type="string" calcext:value-type="string">
            <text:p>1m² * 18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28] * 2.2) / 2" office:value-type="float" office:value="6" calcext:value-type="float">
            <text:p>6</text:p>
          </table:table-cell>
          <table:table-cell table:formula="of:= CEILING([.H28] * 2.2) / 2" office:value-type="float" office:value="34" calcext:value-type="float">
            <text:p>34</text:p>
          </table:table-cell>
          <table:table-cell table:formula="of:= CEILING([.I28] * 2.2) / 2" office:value-type="float" office:value="40.5" calcext:value-type="float">
            <text:p>40.5</text:p>
          </table:table-cell>
          <table:table-cell table:formula="of:= CEILING([.J28] * 2.2) / 2" office:value-type="float" office:value="50.5" calcext:value-type="float">
            <text:p>50.5</text:p>
          </table:table-cell>
          <table:table-cell table:formula="of:= CEILING([.K28] * 2.2) / 2" office:value-type="float" office:value="60.5" calcext:value-type="float">
            <text:p>60.5</text:p>
          </table:table-cell>
          <table:table-cell table:formula="of:= CEILING([.L28] * 2.2) / 2" office:value-type="float" office:value="20.5" calcext:value-type="float">
            <text:p>20.5</text:p>
          </table:table-cell>
          <table:table-cell table:formula="of:= CEILING([.M28] * 2.2) / 2" office:value-type="float" office:value="24.5" calcext:value-type="float">
            <text:p>24.5</text:p>
          </table:table-cell>
          <table:table-cell table:formula="of:= CEILING([.N28] * 2.2) / 2" office:value-type="float" office:value="30.5" calcext:value-type="float">
            <text:p>30.5</text:p>
          </table:table-cell>
          <table:table-cell table:formula="of:= CEILING([.O28] * 2.2) / 2" office:value-type="float" office:value="36.5" calcext:value-type="float">
            <text:p>36.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28] * 1.2)" office:value-type="float" office:value="3667" calcext:value-type="float">
            <text:p>3667</text:p>
          </table:table-cell>
          <table:table-cell table:number-columns-repeated="16378"/>
        </table:table-row>
        <table:table-row table:style-name="ro2">
          <table:table-cell table:style-name="ce3"/>
          <table:table-cell/>
          <table:table-cell table:style-name="ce3" table:number-columns-repeated="5"/>
          <table:table-cell table:style-name="ce3" office:value-type="string" calcext:value-type="string">
            <text:p>18mm</text:p>
          </table:table-cell>
          <table:table-cell table:style-name="ce3" office:value-type="string" calcext:value-type="string">
            <text:p>20mm</text:p>
          </table:table-cell>
          <table:table-cell table:style-name="ce3" office:value-type="string" calcext:value-type="string">
            <text:p>27mm</text:p>
          </table:table-cell>
          <table:table-cell table:style-name="ce3" office:value-type="string" calcext:value-type="string">
            <text:p>40mm</text:p>
          </table:table-cell>
          <table:table-cell table:style-name="ce3" office:value-type="string" calcext:value-type="string">
            <text:p>18mm</text:p>
          </table:table-cell>
          <table:table-cell table:style-name="ce3" office:value-type="string" calcext:value-type="string">
            <text:p>20mm</text:p>
          </table:table-cell>
          <table:table-cell table:style-name="ce3" office:value-type="string" calcext:value-type="string">
            <text:p>27mm</text:p>
          </table:table-cell>
          <table:table-cell table:style-name="ce3" office:value-type="string" calcext:value-type="string">
            <text:p>40mm</text:p>
          </table:table-cell>
          <table:table-cell table:style-name="ce3" table:number-columns-repeated="16369"/>
        </table:table-row>
        <table:table-row table:style-name="ro2">
          <table:table-cell/>
          <table:table-cell office:value-type="string" calcext:value-type="string">
            <text:p>Massiv Buche</text:p>
          </table:table-cell>
          <table:table-cell office:value-type="float" office:value="720" calcext:value-type="float">
            <text:p>720</text:p>
          </table:table-cell>
          <table:table-cell office:value-type="float" office:value="41.63" calcext:value-type="float">
            <text:p>41.63</text:p>
          </table:table-cell>
          <table:table-cell table:formula="of:= 1 * 0.6 * 0.027" office:value-type="float" office:value="0.0162" calcext:value-type="float">
            <text:p>0.0162</text:p>
          </table:table-cell>
          <table:table-cell table:formula="of:= [.D32] / [.E32]" office:value-type="float" office:value="2569.75308641975" calcext:value-type="float">
            <text:p>2569.75308641975</text:p>
          </table:table-cell>
          <table:table-cell table:formula="of:=[.F32]/[.C32]" office:value-type="float" office:value="3.56910150891632" calcext:value-type="float">
            <text:p>3.56910150891632</text:p>
          </table:table-cell>
          <table:table-cell table:formula="of:= [.$F32] * (ORG.LIBREOFFICE.REGEX([.H31]; &quot;[0-9]+&quot;) / 1000)" office:value-type="float" office:value="46.2555555555556" calcext:value-type="float">
            <text:p>46.2555555555556</text:p>
          </table:table-cell>
          <table:table-cell table:formula="of:= [.$F32] * (ORG.LIBREOFFICE.REGEX([.I31]; &quot;[0-9]+&quot;) / 1000)" office:value-type="float" office:value="51.3950617283951" calcext:value-type="float">
            <text:p>51.3950617283951</text:p>
          </table:table-cell>
          <table:table-cell table:formula="of:= [.$F32] * (ORG.LIBREOFFICE.REGEX([.J31]; &quot;[0-9]+&quot;) / 1000)" office:value-type="float" office:value="69.3833333333333" calcext:value-type="float">
            <text:p>69.3833333333333</text:p>
          </table:table-cell>
          <table:table-cell table:formula="of:= [.$F32] * (ORG.LIBREOFFICE.REGEX([.K31]; &quot;[0-9]+&quot;) / 1000)" office:value-type="float" office:value="102.79012345679" calcext:value-type="float">
            <text:p>102.79012345679</text:p>
          </table:table-cell>
          <table:table-cell table:formula="of:= [.H32] * 0.6" office:value-type="float" office:value="27.7533333333333" calcext:value-type="float">
            <text:p>27.7533333333333</text:p>
          </table:table-cell>
          <table:table-cell table:formula="of:= [.I32] * 0.6" office:value-type="float" office:value="30.837037037037" calcext:value-type="float">
            <text:p>30.837037037037</text:p>
          </table:table-cell>
          <table:table-cell table:formula="of:= [.J32] * 0.6" office:value-type="float" office:value="41.63" calcext:value-type="float">
            <text:p>41.63</text:p>
          </table:table-cell>
          <table:table-cell table:formula="of:= [.K32] * 0.6" office:value-type="float" office:value="61.6740740740741" calcext:value-type="float">
            <text:p>61.6740740740741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calcext:value-type="string">
            <text:p><text:a xlink:href="https://www.hornbach.de/shop/Arbeitsplatte-Buche-Natur-massiv-3000x600x27mm/5001551/artikel.html" xlink:type="simple">Hornbach</text:a></text:p>
          </table:table-cell>
          <table:table-cell office:value-type="string" calcext:value-type="string">
            <text:p>1m * 60cm * 27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32] * 2.2) / 2" office:value-type="float" office:value="4" calcext:value-type="float">
            <text:p>4</text:p>
          </table:table-cell>
          <table:table-cell table:formula="of:= CEILING([.H32] * 2.2) / 2" office:value-type="float" office:value="51" calcext:value-type="float">
            <text:p>51</text:p>
          </table:table-cell>
          <table:table-cell table:formula="of:= CEILING([.I32] * 2.2) / 2" office:value-type="float" office:value="57" calcext:value-type="float">
            <text:p>57</text:p>
          </table:table-cell>
          <table:table-cell table:formula="of:= CEILING([.J32] * 2.2) / 2" office:value-type="float" office:value="76.5" calcext:value-type="float">
            <text:p>76.5</text:p>
          </table:table-cell>
          <table:table-cell table:formula="of:= CEILING([.K32] * 2.2) / 2" office:value-type="float" office:value="113.5" calcext:value-type="float">
            <text:p>113.5</text:p>
          </table:table-cell>
          <table:table-cell table:formula="of:= CEILING([.L32] * 2.2) / 2" office:value-type="float" office:value="31" calcext:value-type="float">
            <text:p>31</text:p>
          </table:table-cell>
          <table:table-cell table:formula="of:= CEILING([.M32] * 2.2) / 2" office:value-type="float" office:value="34" calcext:value-type="float">
            <text:p>34</text:p>
          </table:table-cell>
          <table:table-cell table:formula="of:= CEILING([.N32] * 2.2) / 2" office:value-type="float" office:value="46" calcext:value-type="float">
            <text:p>46</text:p>
          </table:table-cell>
          <table:table-cell table:formula="of:= CEILING([.O32] * 2.2) / 2" office:value-type="float" office:value="68" calcext:value-type="float">
            <text:p>68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32] * 1.2)" office:value-type="float" office:value="3084" calcext:value-type="float">
            <text:p>3084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3" table:number-columns-repeated="5"/>
          <table:table-cell table:style-name="ce3" office:value-type="string" calcext:value-type="string">
            <text:p>12mm</text:p>
          </table:table-cell>
          <table:table-cell table:style-name="ce3" office:value-type="string" calcext:value-type="string">
            <text:p>15mm</text:p>
          </table:table-cell>
          <table:table-cell table:style-name="ce3" office:value-type="string" calcext:value-type="string">
            <text:p>18mm</text:p>
          </table:table-cell>
          <table:table-cell table:style-name="ce3" office:value-type="string" calcext:value-type="string">
            <text:p>24mm</text:p>
          </table:table-cell>
          <table:table-cell table:style-name="ce3" office:value-type="string" calcext:value-type="string">
            <text:p>12mm</text:p>
          </table:table-cell>
          <table:table-cell table:style-name="ce3" office:value-type="string" calcext:value-type="string">
            <text:p>15mm</text:p>
          </table:table-cell>
          <table:table-cell table:style-name="ce3" office:value-type="string" calcext:value-type="string">
            <text:p>18mm</text:p>
          </table:table-cell>
          <table:table-cell table:style-name="ce3" office:value-type="string" calcext:value-type="string">
            <text:p>24mm</text:p>
          </table:table-cell>
          <table:table-cell table:number-columns-repeated="16369"/>
        </table:table-row>
        <table:table-row table:style-name="ro2">
          <table:table-cell/>
          <table:table-cell office:value-type="string" calcext:value-type="string">
            <text:p>OSB3</text:p>
          </table:table-cell>
          <table:table-cell office:value-type="float" office:value="600" calcext:value-type="float">
            <text:p>600</text:p>
          </table:table-cell>
          <table:table-cell office:value-type="float" office:value="14.72" calcext:value-type="float">
            <text:p>14.72</text:p>
          </table:table-cell>
          <table:table-cell table:formula="of:= 1 * 0.018" office:value-type="float" office:value="0.018" calcext:value-type="float">
            <text:p>0.018</text:p>
          </table:table-cell>
          <table:table-cell table:formula="of:= [.D36] / [.E36]" office:value-type="float" office:value="817.777777777778" calcext:value-type="float">
            <text:p>817.777777777778</text:p>
          </table:table-cell>
          <table:table-cell table:formula="of:=[.F36]/[.C36]" office:value-type="float" office:value="1.36296296296296" calcext:value-type="float">
            <text:p>1.36296296296296</text:p>
          </table:table-cell>
          <table:table-cell table:formula="of:= [.$F36] * (ORG.LIBREOFFICE.REGEX([.H35]; &quot;[0-9]+&quot;) / 1000)" office:value-type="float" office:value="9.81333333333333" calcext:value-type="float">
            <text:p>9.81333333333333</text:p>
          </table:table-cell>
          <table:table-cell table:formula="of:= [.$F36] * (ORG.LIBREOFFICE.REGEX([.I35]; &quot;[0-9]+&quot;) / 1000)" office:value-type="float" office:value="12.2666666666667" calcext:value-type="float">
            <text:p>12.2666666666667</text:p>
          </table:table-cell>
          <table:table-cell table:formula="of:= [.$F36] * (ORG.LIBREOFFICE.REGEX([.J35]; &quot;[0-9]+&quot;) / 1000)" office:value-type="float" office:value="14.72" calcext:value-type="float">
            <text:p>14.72</text:p>
          </table:table-cell>
          <table:table-cell table:formula="of:= [.$F36] * (ORG.LIBREOFFICE.REGEX([.K35]; &quot;[0-9]+&quot;) / 1000)" office:value-type="float" office:value="19.6266666666667" calcext:value-type="float">
            <text:p>19.6266666666667</text:p>
          </table:table-cell>
          <table:table-cell table:formula="of:= [.H36] * 0.6" office:value-type="float" office:value="5.888" calcext:value-type="float">
            <text:p>5.888</text:p>
          </table:table-cell>
          <table:table-cell table:formula="of:= [.I36] * 0.6" office:value-type="float" office:value="7.36" calcext:value-type="float">
            <text:p>7.36</text:p>
          </table:table-cell>
          <table:table-cell table:formula="of:= [.J36] * 0.6" office:value-type="float" office:value="8.832" calcext:value-type="float">
            <text:p>8.832</text:p>
          </table:table-cell>
          <table:table-cell table:formula="of:= [.K36] * 0.6" office:value-type="float" office:value="11.776" calcext:value-type="float">
            <text:p>11.776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calcext:value-type="string">
            <text:p><text:a xlink:href="https://www.hornbach.de/shop/OSB3-Verlegeplatte-2050x625x18-mm-E1-ungeschliffen/8367970/artikel.html" xlink:type="simple">Hornbach</text:a></text:p>
          </table:table-cell>
          <table:table-cell office:value-type="string" calcext:value-type="string">
            <text:p>1m² * 18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36] * 2.2) / 2" office:value-type="float" office:value="1.5" calcext:value-type="float">
            <text:p>1.5</text:p>
          </table:table-cell>
          <table:table-cell table:formula="of:= CEILING([.H36] * 2.2) / 2" office:value-type="float" office:value="11" calcext:value-type="float">
            <text:p>11</text:p>
          </table:table-cell>
          <table:table-cell table:formula="of:= CEILING([.I36] * 2.2) / 2" office:value-type="float" office:value="13.5" calcext:value-type="float">
            <text:p>13.5</text:p>
          </table:table-cell>
          <table:table-cell table:formula="of:= CEILING([.J36] * 2.2) / 2" office:value-type="float" office:value="16.5" calcext:value-type="float">
            <text:p>16.5</text:p>
          </table:table-cell>
          <table:table-cell table:formula="of:= CEILING([.K36] * 2.2) / 2" office:value-type="float" office:value="22" calcext:value-type="float">
            <text:p>22</text:p>
          </table:table-cell>
          <table:table-cell table:formula="of:= CEILING([.L36] * 2.2) / 2" office:value-type="float" office:value="6.5" calcext:value-type="float">
            <text:p>6.5</text:p>
          </table:table-cell>
          <table:table-cell table:formula="of:= CEILING([.M36] * 2.2) / 2" office:value-type="float" office:value="8.5" calcext:value-type="float">
            <text:p>8.5</text:p>
          </table:table-cell>
          <table:table-cell table:formula="of:= CEILING([.N36] * 2.2) / 2" office:value-type="float" office:value="10" calcext:value-type="float">
            <text:p>10</text:p>
          </table:table-cell>
          <table:table-cell table:formula="of:= CEILING([.O36] * 2.2) / 2"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36] * 1.2)" office:value-type="float" office:value="982" calcext:value-type="float">
            <text:p>982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3" table:number-columns-repeated="5"/>
          <table:table-cell table:style-name="ce3" office:value-type="string" calcext:value-type="string">
            <text:p>2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10mm</text:p>
          </table:table-cell>
          <table:table-cell table:style-name="ce3" office:value-type="string" calcext:value-type="string">
            <text:p>2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10mm</text:p>
          </table:table-cell>
          <table:table-cell table:number-columns-repeated="16369"/>
        </table:table-row>
        <table:table-row table:style-name="ro2">
          <table:table-cell/>
          <table:table-cell office:value-type="string" calcext:value-type="string">
            <text:p>Plexiglas</text:p>
          </table:table-cell>
          <table:table-cell office:value-type="float" office:value="1190" calcext:value-type="float">
            <text:p>1190</text:p>
          </table:table-cell>
          <table:table-cell office:value-type="float" office:value="39.95" calcext:value-type="float">
            <text:p>39.95</text:p>
          </table:table-cell>
          <table:table-cell table:formula="of:= 1 * 0.003" office:value-type="float" office:value="0.003" calcext:value-type="float">
            <text:p>0.003</text:p>
          </table:table-cell>
          <table:table-cell table:formula="of:= [.D40] / [.E40]" office:value-type="float" office:value="13316.6666666667" calcext:value-type="float">
            <text:p>13316.6666666667</text:p>
          </table:table-cell>
          <table:table-cell table:formula="of:=[.F40]/[.C40]" office:value-type="float" office:value="11.1904761904762" calcext:value-type="float">
            <text:p>11.1904761904762</text:p>
          </table:table-cell>
          <table:table-cell table:formula="of:= [.$F40] * (ORG.LIBREOFFICE.REGEX([.H39]; &quot;[0-9]+&quot;) / 1000)" office:value-type="float" office:value="26.6333333333333" calcext:value-type="float">
            <text:p>26.6333333333333</text:p>
          </table:table-cell>
          <table:table-cell table:formula="of:= [.$F40] * (ORG.LIBREOFFICE.REGEX([.I39]; &quot;[0-9]+&quot;) / 1000)" office:value-type="float" office:value="53.2666666666667" calcext:value-type="float">
            <text:p>53.2666666666667</text:p>
          </table:table-cell>
          <table:table-cell table:formula="of:= [.$F40] * (ORG.LIBREOFFICE.REGEX([.J39]; &quot;[0-9]+&quot;) / 1000)" office:value-type="float" office:value="66.5833333333333" calcext:value-type="float">
            <text:p>66.5833333333333</text:p>
          </table:table-cell>
          <table:table-cell table:formula="of:= [.$F40] * (ORG.LIBREOFFICE.REGEX([.K39]; &quot;[0-9]+&quot;) / 1000)" office:value-type="float" office:value="133.166666666667" calcext:value-type="float">
            <text:p>133.166666666667</text:p>
          </table:table-cell>
          <table:table-cell table:formula="of:= [.H40] * 0.6" office:value-type="float" office:value="15.98" calcext:value-type="float">
            <text:p>15.98</text:p>
          </table:table-cell>
          <table:table-cell table:formula="of:= [.I40] * 0.6" office:value-type="float" office:value="31.96" calcext:value-type="float">
            <text:p>31.96</text:p>
          </table:table-cell>
          <table:table-cell table:formula="of:= [.J40] * 0.6" office:value-type="float" office:value="39.95" calcext:value-type="float">
            <text:p>39.95</text:p>
          </table:table-cell>
          <table:table-cell table:formula="of:= [.K40] * 0.6" office:value-type="float" office:value="79.9" calcext:value-type="float">
            <text:p>79.9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calcext:value-type="string">
            <text:p><text:a xlink:href="https://www.plattenzuschnitt24.de/PLEXIGLAS-XT-3mm-klar.html" xlink:type="simple">Plattenzuschnitt24</text:a></text:p>
          </table:table-cell>
          <table:table-cell office:value-type="string" calcext:value-type="string">
            <text:p>1m² * 3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40] * 2.2) / 2" office:value-type="float" office:value="12.5" calcext:value-type="float">
            <text:p>12.5</text:p>
          </table:table-cell>
          <table:table-cell table:formula="of:= CEILING([.H40] * 2.2) / 2" office:value-type="float" office:value="29.5" calcext:value-type="float">
            <text:p>29.5</text:p>
          </table:table-cell>
          <table:table-cell table:formula="of:= CEILING([.I40] * 2.2) / 2" office:value-type="float" office:value="59" calcext:value-type="float">
            <text:p>59</text:p>
          </table:table-cell>
          <table:table-cell table:formula="of:= CEILING([.J40] * 2.2) / 2" office:value-type="float" office:value="73.5" calcext:value-type="float">
            <text:p>73.5</text:p>
          </table:table-cell>
          <table:table-cell table:formula="of:= CEILING([.K40] * 2.2) / 2" office:value-type="float" office:value="146.5" calcext:value-type="float">
            <text:p>146.5</text:p>
          </table:table-cell>
          <table:table-cell table:formula="of:= CEILING([.L40] * 2.2) / 2" office:value-type="float" office:value="18" calcext:value-type="float">
            <text:p>18</text:p>
          </table:table-cell>
          <table:table-cell table:formula="of:= CEILING([.M40] * 2.2) / 2" office:value-type="float" office:value="35.5" calcext:value-type="float">
            <text:p>35.5</text:p>
          </table:table-cell>
          <table:table-cell table:formula="of:= CEILING([.N40] * 2.2) / 2" office:value-type="float" office:value="44" calcext:value-type="float">
            <text:p>44</text:p>
          </table:table-cell>
          <table:table-cell table:formula="of:= CEILING([.O40] * 2.2) / 2" office:value-type="float" office:value="88" calcext:value-type="float">
            <text:p>88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40] * 1.2)" office:value-type="float" office:value="15980" calcext:value-type="float">
            <text:p>1598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3" table:number-columns-repeated="5"/>
          <table:table-cell table:style-name="ce3" office:value-type="string" calcext:value-type="string">
            <text:p>2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10mm</text:p>
          </table:table-cell>
          <table:table-cell table:style-name="ce3" office:value-type="string" calcext:value-type="string">
            <text:p>2mm</text:p>
          </table:table-cell>
          <table:table-cell table:style-name="ce3" office:value-type="string" calcext:value-type="string">
            <text:p>4mm</text:p>
          </table:table-cell>
          <table:table-cell table:style-name="ce3" office:value-type="string" calcext:value-type="string">
            <text:p>5mm</text:p>
          </table:table-cell>
          <table:table-cell table:style-name="ce3" office:value-type="string" calcext:value-type="string">
            <text:p>10mm</text:p>
          </table:table-cell>
          <table:table-cell table:number-columns-repeated="16369"/>
        </table:table-row>
        <table:table-row table:style-name="ro2">
          <table:table-cell/>
          <table:table-cell office:value-type="string" calcext:value-type="string">
            <text:p>Acrylglas</text:p>
          </table:table-cell>
          <table:table-cell office:value-type="float" office:value="1180" calcext:value-type="float">
            <text:p>1180</text:p>
          </table:table-cell>
          <table:table-cell office:value-type="float" office:value="24.36" calcext:value-type="float">
            <text:p>24.36</text:p>
          </table:table-cell>
          <table:table-cell table:formula="of:= 1 * 0.002" office:value-type="float" office:value="0.002" calcext:value-type="float">
            <text:p>0.002</text:p>
          </table:table-cell>
          <table:table-cell table:formula="of:= [.D44] / [.E44]" office:value-type="float" office:value="12180" calcext:value-type="float">
            <text:p>12180</text:p>
          </table:table-cell>
          <table:table-cell table:formula="of:=[.F44]/[.C44]" office:value-type="float" office:value="10.3220338983051" calcext:value-type="float">
            <text:p>10.3220338983051</text:p>
          </table:table-cell>
          <table:table-cell table:formula="of:= [.$F44] * (ORG.LIBREOFFICE.REGEX([.H43]; &quot;[0-9]+&quot;) / 1000)" office:value-type="float" office:value="24.36" calcext:value-type="float">
            <text:p>24.36</text:p>
          </table:table-cell>
          <table:table-cell table:formula="of:= [.$F44] * (ORG.LIBREOFFICE.REGEX([.I43]; &quot;[0-9]+&quot;) / 1000)" office:value-type="float" office:value="48.72" calcext:value-type="float">
            <text:p>48.72</text:p>
          </table:table-cell>
          <table:table-cell table:formula="of:= [.$F44] * (ORG.LIBREOFFICE.REGEX([.J43]; &quot;[0-9]+&quot;) / 1000)" office:value-type="float" office:value="60.9" calcext:value-type="float">
            <text:p>60.9</text:p>
          </table:table-cell>
          <table:table-cell table:formula="of:= [.$F44] * (ORG.LIBREOFFICE.REGEX([.K43]; &quot;[0-9]+&quot;) / 1000)" office:value-type="float" office:value="121.8" calcext:value-type="float">
            <text:p>121.8</text:p>
          </table:table-cell>
          <table:table-cell table:formula="of:= [.H44] * 0.6" office:value-type="float" office:value="14.616" calcext:value-type="float">
            <text:p>14.616</text:p>
          </table:table-cell>
          <table:table-cell table:formula="of:= [.I44] * 0.6" office:value-type="float" office:value="29.232" calcext:value-type="float">
            <text:p>29.232</text:p>
          </table:table-cell>
          <table:table-cell table:formula="of:= [.J44] * 0.6" office:value-type="float" office:value="36.54" calcext:value-type="float">
            <text:p>36.54</text:p>
          </table:table-cell>
          <table:table-cell table:formula="of:= [.K44] * 0.6" office:value-type="float" office:value="73.08" calcext:value-type="float">
            <text:p>73.08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calcext:value-type="string">
            <text:p><text:a xlink:href="https://www.hornbach.de/shop/Acrylglasplatte-2x1520x2050-mm-glatt-klar/5986277/artikel.html" xlink:type="simple">Hornbach</text:a></text:p>
          </table:table-cell>
          <table:table-cell office:value-type="string" calcext:value-type="string">
            <text:p>1m² * 2mm</text:p>
          </table:table-cell>
          <table:table-cell table:style-name="ce3" office:value-type="string" calcext:value-type="string">
            <text:p>+ 20%, Aufgerundet ⇒</text:p>
          </table:table-cell>
          <table:table-cell table:formula="of:= CEILING([.G44] * 2.2) / 2" office:value-type="float" office:value="11.5" calcext:value-type="float">
            <text:p>11.5</text:p>
          </table:table-cell>
          <table:table-cell table:formula="of:= CEILING([.H44] * 2.2) / 2" office:value-type="float" office:value="27" calcext:value-type="float">
            <text:p>27</text:p>
          </table:table-cell>
          <table:table-cell table:formula="of:= CEILING([.I44] * 2.2) / 2" office:value-type="float" office:value="54" calcext:value-type="float">
            <text:p>54</text:p>
          </table:table-cell>
          <table:table-cell table:formula="of:= CEILING([.J44] * 2.2) / 2" office:value-type="float" office:value="67" calcext:value-type="float">
            <text:p>67</text:p>
          </table:table-cell>
          <table:table-cell table:formula="of:= CEILING([.K44] * 2.2) / 2" office:value-type="float" office:value="134" calcext:value-type="float">
            <text:p>134</text:p>
          </table:table-cell>
          <table:table-cell table:formula="of:= CEILING([.L44] * 2.2) / 2" office:value-type="float" office:value="16.5" calcext:value-type="float">
            <text:p>16.5</text:p>
          </table:table-cell>
          <table:table-cell table:formula="of:= CEILING([.M44] * 2.2) / 2" office:value-type="float" office:value="32.5" calcext:value-type="float">
            <text:p>32.5</text:p>
          </table:table-cell>
          <table:table-cell table:formula="of:= CEILING([.N44] * 2.2) / 2" office:value-type="float" office:value="40.5" calcext:value-type="float">
            <text:p>40.5</text:p>
          </table:table-cell>
          <table:table-cell table:formula="of:= CEILING([.O44] * 2.2) / 2" office:value-type="float" office:value="80.5" calcext:value-type="float">
            <text:p>80.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 CEILING([.F44] * 1.2)" office:value-type="float" office:value="14616" calcext:value-type="float">
            <text:p>14616</text:p>
          </table:table-cell>
          <table:table-cell table:number-columns-repeated="16378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5T22:36:07.749672806</meta:creation-date>
    <dc:date>2022-08-27T03:37:18.870032348</dc:date>
    <meta:editing-duration>PT12H51M20S</meta:editing-duration>
    <meta:editing-cycles>5</meta:editing-cycles>
    <meta:generator>LibreOffice/7.4.0.2$Linux_X86_64 LibreOffice_project/40$Build-2</meta:generator>
    <meta:document-statistic meta:table-count="1" meta:cell-count="400" meta:object-count="0"/>
  </office:meta>
</office:document-meta>
</file>